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/>
    </style:style>
    <style:style style:name="P3" style:parent-style-name="Domylnie" style:family="paragraph">
      <style:paragraph-properties fo:margin-bottom="0in"/>
    </style:style>
    <style:style style:name="P4" style:parent-style-name="Domylnie" style:family="paragraph">
      <style:paragraph-properties fo:margin-bottom="0in"/>
    </style:style>
    <style:style style:name="P5" style:parent-style-name="Domylnie" style:family="paragraph">
      <style:paragraph-properties fo:margin-bottom="0in"/>
      <style:text-properties style:font-name="Arial" style:font-name-asian="Arial" fo:font-weight="bold" style:font-weight-asian="bold" style:font-weight-complex="bold" fo:font-size="10pt" style:font-size-asian="10pt"/>
    </style:style>
    <style:style style:name="P6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8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9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0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1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2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3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4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P1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5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8" style:parent-style-name="Normalny" style:family="paragraph">
      <style:paragraph-properties fo:text-align="justify" style:vertical-align="auto" fo:margin-bottom="0in" fo:line-height="100%"/>
    </style:style>
    <style:style style:name="T29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0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3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text-position="super 63.6%" style:language-asian="pl" style:country-asian="PL" fo:hyphenate="true"/>
    </style:style>
    <style:style style:name="P3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9" style:parent-style-name="Normalny" style:list-style-name="LFO8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0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1" style:parent-style-name="Normalny" style:list-style-name="LFO8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43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4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5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widows="2" fo:orphans="2" fo:text-align="center" style:vertical-align="auto" fo:margin-bottom="0in" fo:line-height="100%" fo:margin-left="3.75in" fo:margin-right="0.0486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fo:hyphenate="true"/>
    </style:style>
    <style:style style:name="P4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4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52" style:parent-style-name="Normalny" style:family="paragraph">
      <style:paragraph-properties fo:widows="2" fo:orphans="2" style:vertical-align="auto" fo:margin-bottom="0in" fo:line-height="100%">
        <style:tab-stops>
          <style:tab-stop style:type="left" style:position="5.343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3" style:parent-style-name="Standard" style:family="paragraph">
      <style:paragraph-properties fo:margin-bottom="0in" fo:line-height="200%"/>
    </style:style>
  </office:automatic-styles>
  <office:body>
    <office:text text:use-soft-page-breaks="true">
      <text:p text:style-name="P1"/>
      <text:p text:style-name="P2">Załącznik nr 4 do SIWZ</text:p>
      <text:p text:style-name="P3"/>
      <text:p text:style-name="P4"/>
      <text:p text:style-name="P5">SG 271.7.2017</text:p>
      <text:p text:style-name="P6">Zamawiający:</text:p>
      <text:p text:style-name="P7">Gmina Strachówka</text:p>
      <text:p text:style-name="P8">ul. C. K Norwida 6</text:p>
      <text:p text:style-name="P9">05-282 Srachówka</text:p>
      <text:p text:style-name="P10"/>
      <text:p text:style-name="P11"/>
      <text:p text:style-name="P12"/>
      <text:p text:style-name="P13"/>
      <text:p text:style-name="P14"/>
      <text:p text:style-name="P15">INFORMACJA</text:p>
      <text:p text:style-name="P16"><text:span text:style-name="T17">o przynależności do tej samej grupy kapitałowej,<text:s/></text:span><text:span text:style-name="T18"><text:line-break/></text:span><text:span text:style-name="T19">o której<text:s/></text:span><text:span text:style-name="T20">mowa w art.<text:s/></text:span><text:span text:style-name="T21">24 ust. 11<text:s/></text:span><text:span text:style-name="T22"><text:s/></text:span><text:span text:style-name="T23">ustawy PZP</text:span></text:p>
      <text:p text:style-name="P24"/>
      <text:p text:style-name="P25"/>
      <text:p text:style-name="P26">Nazwa Wykonawcy ..........................................................................................................................<text:line-break/>Adres Wykonawcy<text:s/>............................................................................................................................<text:line-break/>Telefon ................................................. Teleks / telefax ...................................................................<text:line-break/>NIP ........................................ REGON ................................ PESEL ………..………………………<text:line-break/>___________________________________________________________________________<text:line-break/></text:p>
      <text:p text:style-name="P27"/>
      <text:p text:style-name="P28"><text:span text:style-name="T29">Biorąc udział w postępowaniu <text:s/>w sprawie udzielenia zamówienia</text:span><text:span text:style-name="T30"><text:s/>publicznego w trybie przetargu nieograniczonego na zadanie pn.<text:s/></text:span><text:span text:style-name="T31">Przebudowa i modernizacja drogi dojazdowej do gruntów rolnych dz. nr 35 w miejscowości Borucza, Gmina Strachówka – etap II</text:span><text:span text:style-name="T32"><text:s/></text:span><text:span text:style-name="T33">zgodnie z art. 24 ust. 11 PZP informuję, że podmiot, który reprezentuję:</text:span></text:p>
      <text:p text:style-name="P34"/>
      <text:p text:style-name="P35"/>
      <text:p text:style-name="P36">………………………………………………………………………………………………..</text:p>
      <text:p text:style-name="P37">(nazwa firmy)</text:p>
      <text:p text:style-name="P38"/>
      <text:list text:style-name="LFO8" text:continue-numbering="true">
        <text:list-item>
          <text:p text:style-name="P39">nie należy<text:s/>do grupy kapitałowej z innymi wykonawcami biorącymi udział w niniejszym postępowaniu*</text:p>
        </text:list-item>
      </text:list>
      <text:p text:style-name="P40"/>
      <text:list text:style-name="LFO8" text:continue-numbering="true">
        <text:list-item>
          <text:p text:style-name="P41">należy do grupy kapitałowej, z następującymi <text:s/>wykonawcami biorącymi udział w niniejszym przetargu:…………………………………………………..*.</text:p>
        </text:list-item>
      </text:list>
      <text:p text:style-name="P42"/>
      <text:p text:style-name="P43"/>
      <text:p text:style-name="P44"/>
      <text:p text:style-name="P45"><text:span text:style-name="T46">_______________________________</text:span></text:p>
      <text:p text:style-name="P47">Podpis osób<text:s/>uprawnionych do składania oświadczeń woli w imieniu Wykonawcy oraz pieczątka / pieczątki</text:p>
      <text:p text:style-name="P48"/>
      <text:p text:style-name="P49"/>
      <text:p text:style-name="P50">Uwaga niniejszą „Informację o przynależności do grupy kapitałowej, o której mowa w art. 24 ust. 11 p PZP wykonawca składa w terminie 3 dni <text:s/>od daty zamieszczenia na<text:s/>stronie internetowej <text:s/>informacji o której mowa w art.86 ust.5 PZP <text:s/>Wraz ze złożeniem oświadczenia wykonawca może przedstawić dowody , że powiązania z innym wykonawca nie prowadza do zakłócenia konkurencji w niniejszym postępowaniu . Oświadczenie składa każdy z Wykonawców wspólnie ubiegających się o udzielenie zamówienia.</text:p>
      <text:p text:style-name="P51"/>
      <text:p text:style-name="P52">* - niepotrzebne skreślić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07-20T10:09:00Z</meta:creation-date>
    <dc:date>2017-07-20T10:09:00Z</dc:date>
    <meta:print-date>2017-07-20T10:0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6" meta:character-count="2071" meta:row-count="14" meta:non-whitespace-character-count="1779"/>
  </office:meta>
</office:document-meta>
</file>