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2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2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2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50%" fo:background-color="#BFBFB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Akapitzlistą" style:list-style-name="WWNum7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2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99" style:parent-style-name="Standard" style:family="paragraph">
      <style:paragraph-properties fo:text-align="justify" fo:margin-bottom="0in" fo:line-height="150%" fo:background-color="#BFBFBF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margin-bottom="0in" fo:line-height="150%" fo:background-color="#BFBFBF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margin-bottom="0in" fo:line-height="150%" fo:background-color="#BFBFBF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text-align="justify" fo:margin-bottom="0in" fo:line-height="150%" fo:background-color="#BFBFB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7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Przebudowa i modernizacja drogi dojazdowej do gruntów rolnych dz. nr 35 w miejscowości Borucza, Gmina Strachówka – etap II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<text:s/></text:span><text:span text:style-name="T43">co następuje:</text:span></text:p>
      <text:p text:style-name="P44"/>
      <text:p text:style-name="P45"><text:span text:style-name="T46">OŚWIADCZENIA DOTYCZĄCE WYKONAWCY:</text:span></text:p>
      <text:p text:style-name="P47"/>
      <text:list text:style-name="WWNum7">
        <text:list-item text:start-value="1">
          <text:p text:style-name="P48"><text:span text:style-name="T49">Oświadczam, że nie podlegam wykluczeniu z postępowania na podstawie<text:s/></text:span><text:span text:style-name="T50"><text:line-break/></text:span><text:span text:style-name="T51">art. 24 ust 1 pkt 12-23 ustawy Pzp.</text:span></text:p>
        </text:list-item>
      </text:list>
      <text:p text:style-name="P52"/>
      <text:p text:style-name="P53"><text:span text:style-name="T54">…………….…….<text:s/></text:span><text:span text:style-name="T55">(miejscowość),</text:span><text:span text:style-name="T56"><text:s/></text:span><text:span text:style-name="T57">dnia ………….……. r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</text:span></text:p>
      <text:p text:style-name="P67"><text:span text:style-name="T68">(podpis)</text:span></text:p>
      <text:p text:style-name="P69"/>
      <text:soft-page-break/>
      <text:p text:style-name="P70"><text:span text:style-name="T71">Oświadczam, że zachodzą</text:span><text:span text:style-name="T72"><text:s/>w stosunku do mnie podstawy wykluczenia z postępowania na podstawie art. …………. ustawy Pzp</text:span><text:span text:style-name="T73"><text:s/></text:span><text:span text:style-name="T74">(podać mającą zastosowanie podstawę wykluczenia spośród wymienionych w art. 24 ust. 1 pkt 13-14, 16-20 lub art. 24 ust. 5 ustawy Pzp).</text:span><text:span text:style-name="T75"><text:s/></text:span><text:span text:style-name="T76">Jednocześnie oświadczam, że w<text:s/></text:span><text:span text:style-name="T77">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8"><text:span text:style-name="T7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</text:span><text:span text:style-name="T80">…………………………………………………………………………………………………………</text:span></text:p>
      <text:p text:style-name="P81"/>
      <text:p text:style-name="P82"><text:span text:style-name="T83">…………….…….<text:s/></text:span><text:span text:style-name="T84">(miejscowość)</text:span><text:span text:style-name="T85">,<text:s/></text:span><text:span text:style-name="T86">dnia …………………. r.</text:span>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…………………………………………</text:span></text:p>
      <text:p text:style-name="P96"><text:span text:style-name="T97">(podpis)</text:span></text:p>
      <text:p text:style-name="P98"/>
      <text:p text:style-name="P99"><text:span text:style-name="T100">OŚWIADCZENIE DOTYCZĄCE PODMIOTU, NA KTÓREGO ZASOBY POWOŁUJE SIĘ WYKONAWCA:</text:span></text:p>
      <text:p text:style-name="P101"/>
      <text:p text:style-name="P102"><text:span text:style-name="T103">Oświadczam, że w stosunku do następującego/ych podmiotu/tów,<text:s/></text:span><text:span text:style-name="T104">na którego/ych zasoby powołuję się w niniejszym postępowaniu, tj.: ……………………………………………………………</text:span><text:span text:style-name="T105"><text:s/></text:span><text:span text:style-name="T106">(podać pełną nazwę/firmę, adres, a także w zależności od podmiotu: NIP/PESEL, KRS/CEiDG)</text:span><text:span text:style-name="T107"><text:s/></text:span><text:span text:style-name="T108">nie zachodzą podstawy wykluczenia z postępowania o udzielenie zamówienia.</text:span></text:p>
      <text:p text:style-name="P109"/>
      <text:p text:style-name="P110"><text:span text:style-name="T111">…</text:span><text:span text:style-name="T112">………….…….<text:s/></text:span><text:span text:style-name="T113">(miejscowość),</text:span><text:span text:style-name="T114"><text:s/></text:span><text:span text:style-name="T115">dnia …………………. r.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…………………………………………</text:span></text:p>
      <text:p text:style-name="P125"><text:span text:style-name="T126">(podpis)</text:span></text:p>
      <text:p text:style-name="P127"/>
      <text:p text:style-name="P128"><text:span text:style-name="T129">[UWAGA: zastosować tylko wtedy, gdy zamawiający przewidział możliwość, o której mowa w art. 25a ust. 5 pkt 2 ustawy Pzp]</text:span></text:p>
      <text:p text:style-name="P130"><text:span text:style-name="T131">OŚWIADCZENIE DOTYCZĄCE PODWYKONAWCY NIEBĘDĄCEGO PODMIOTEM,<text:s/></text:span><text:span text:style-name="T132">NA KTÓREGO ZASOBY POWOŁUJE SIĘ WYKONAWCA:</text:span></text:p>
      <text:p text:style-name="P133"/>
      <text:p text:style-name="P134"><text:span text:style-name="T135">Oświadczam, że w stosunku do następującego/ych podmiotu/tów, będącego/ych podwykonawcą/ami: ……………………………………………………………………..….……</text:span><text:span text:style-name="T136"><text:s/></text:span><text:span text:style-name="T137">(podać pełną nazwę/firmę, adres, a także w zależności od podmiotu: NIP/PESEL, KRS/CEiDG)</text:span><text:span text:style-name="T138">,<text:s/></text:span><text:span text:style-name="T139">nie</text:span><text:span text:style-name="T140"><text:s/></text:span><text:span text:style-name="T141">zachodzą podstawy wykluczenia z postępowania o udzielenie zamówienia.</text:span></text:p>
      <text:p text:style-name="P142"/>
      <text:p text:style-name="P143"><text:span text:style-name="T144">…………….…….<text:s/></text:span><text:span text:style-name="T145">(miejscowość),</text:span><text:span text:style-name="T146"><text:s/></text:span><text:span text:style-name="T147">dnia …………………. r.</text:span>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…………………………………………</text:span></text:p>
      <text:p text:style-name="P157"><text:span text:style-name="T158">(podpis)</text:span></text:p>
      <text:p text:style-name="P159"/>
      <text:p text:style-name="P160"/>
      <text:soft-page-break/>
      <text:p text:style-name="P161"><text:span text:style-name="T162">OŚWIADCZENIE DOTYCZĄCE PODANYCH INFORMACJI:</text:span></text:p>
      <text:p text:style-name="P163"/>
      <text:p text:style-name="P164"><text:span text:style-name="T165">Oświadczam, że wszystkie informacje podane w powyższych<text:s/></text:span><text:span text:style-name="T166">oświadczeniach są aktualne<text:s/></text:span><text:span text:style-name="T167"><text:line-break/></text:span><text:span text:style-name="T168">i zgodne z prawdą oraz zostały przedstawione z pełną świadomością konsekwencji wprowadzenia zamawiającego w błąd przy przedstawianiu informacji.</text:span></text:p>
      <text:p text:style-name="P169"/>
      <text:p text:style-name="P170"/>
      <text:p text:style-name="P171"><text:span text:style-name="T172">…………….…….<text:s/></text:span><text:span text:style-name="T173">(miejscowość),</text:span><text:span text:style-name="T174"><text:s/></text:span><text:span text:style-name="T175">dnia …………………. r.</text:span></text:p>
      <text:p text:style-name="P176"/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…………………………………………</text:span></text:p>
      <text:p text:style-name="P185"><text:span text:style-name="T18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7-20T08:39:00Z</meta:creation-date>
    <dc:date>2017-07-20T08:39:00Z</dc:date>
    <meta:print-date>2017-07-20T08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7" meta:character-count="3059" meta:row-count="21" meta:non-whitespace-character-count="2628"/>
  </office:meta>
</office:document-meta>
</file>