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background-color="#BFBFBF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1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Przebudowa drogi gminnej Kąty-Miąski - Borucza</text:span><text:span text:style-name="T37">, prowadzonego przez Gminę Strachówka</text:span><text:span text:style-name="T38">,<text:s/></text:span><text:span text:style-name="T39">oświadczam, co następuje:</text:span></text:p>
      <text:p text:style-name="P40"/>
      <text:p text:style-name="P41"><text:span text:style-name="T42">INFORMACJA DOTYCZĄCA WYKONAWCY:</text:span></text:p>
      <text:p text:style-name="P43"/>
      <text:p text:style-name="P44"><text:span text:style-name="T45">Oświadczam, że spełniam warunki udziału w postępowaniu określone przez zamawiającego w rozdziale VII Specyfikacji Istotnych Waru</text:span><text:span text:style-name="T46">nków 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…………………………………………</text:span></text:p>
      <text:p text:style-name="P62"><text:span text:style-name="T63">(podpis)</text:span></text:p>
      <text:p text:style-name="P64"/>
      <text:p text:style-name="P65"/>
      <text:p text:style-name="P66"/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 wykazania spełniania warunków udziału w postępowaniu, określonych przez<text:s/></text:span><text:span text:style-name="T73">zamawiającego w………………………………………………………...………..<text:s/></text:span><text:span text:style-name="T74">(wskazać dokument i właściwą jednostkę redakcyjną dokumentu, w której określono warunki udziału w postępowaniu),</text:span><text:span text:style-name="T75"><text:s/>polegam na zasobach następującego/ych podmiotu/ów: ……………………………………………………………………….</text:span></text:p>
      <text:p text:style-name="P76"><text:span text:style-name="T77">..…………………………………………</text:span><text:span text:style-name="T78">…………………………………………………………………….…………………………………….., w następującym zakresie: …………………………………………</text:span></text:p>
      <text:p text:style-name="P79"><text:span text:style-name="T80">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/text:span><text:span text:style-name="T87"><text:s/></text:span><text:span text:style-name="T88">dnia ………….……. r.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</text:span><text:span text:style-name="T98">………………………………………</text:span></text:p>
      <text:p text:style-name="P99"><text:span text:style-name="T100">(podpis)</text:span></text:p>
      <text:p text:style-name="P101"/>
      <text:p text:style-name="P102"/>
      <text:p text:style-name="P103"/>
      <text:p text:style-name="P104"><text:span text:style-name="T105">OŚWIADCZENIE DOTYCZĄCE PODANYCH INFORMACJI:</text:span></text:p>
      <text:p text:style-name="P106"/>
      <text:p text:style-name="P107"><text:span text:style-name="T108">Oświadczam, że wszystkie informacje podane w powyższych oświadczeniach są aktualne<text:s/></text:span><text:span text:style-name="T109"><text:line-break/></text:span><text:span text:style-name="T110">i zgodne z prawdą oraz zostały przedstawione z pełną świadomością konsekwencji wprowadzenia<text:s/></text:span><text:span text:style-name="T111">zamawiającego w błąd przy przedstawianiu informacji.</text:span></text:p>
      <text:p text:style-name="P112"/>
      <text:p text:style-name="P113"><text:span text:style-name="T114">…………….…….<text:s/></text:span><text:span text:style-name="T115">(miejscowość),</text:span><text:span text:style-name="T116"><text:s/></text:span><text:span text:style-name="T117">dnia ………….……. r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</text:span></text:p>
      <text:p text:style-name="P127"><text:span text:style-name="T128">(podpis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0T09:32:00Z</meta:creation-date>
    <dc:date>2017-01-10T09:33:00Z</dc:date>
    <meta:print-date>2016-09-08T10:5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8" meta:character-count="2015" meta:row-count="14" meta:non-whitespace-character-count="1731"/>
  </office:meta>
</office:document-meta>
</file>