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 fo:background-color="#BFBFBF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50%" fo:background-color="#BFBFBF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3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Przebudowa drogi gminnej<text:s/></text:span><text:span text:style-name="T37">Annopol - Marysin</text:span><text:span text:style-name="T38">, prowadzonego przez Gminę Strachówka</text:span><text:span text:style-name="T39">,<text:s/></text:span><text:span text:style-name="T40">oświadc</text:span><text:span text:style-name="T41">zam, co następuje:</text:span></text:p>
      <text:p text:style-name="P42"/>
      <text:p text:style-name="P43"><text:span text:style-name="T44">INFORMACJA DOTYCZĄCA WYKONAWCY:</text:span></text:p>
      <text:p text:style-name="P45"/>
      <text:p text:style-name="P46"><text:span text:style-name="T47">Oświadczam, że spełniam warunki udziału w postępowaniu określone przez zamawiającego w rozdziale VII Specyfikacji Istotnych Warunków zamówienia.</text:span></text:p>
      <text:p text:style-name="P48"/>
      <text:p text:style-name="P49"><text:span text:style-name="T50">…………….…….<text:s/></text:span><text:span text:style-name="T51">(miejscowość),</text:span><text:span text:style-name="T52"><text:s/></text:span><text:span text:style-name="T53">dnia ………….……. r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…………………………………………</text:span></text:p>
      <text:p text:style-name="P64"><text:span text:style-name="T65">(podpis)</text:span></text:p>
      <text:p text:style-name="P66"/>
      <text:p text:style-name="P67"/>
      <text:p text:style-name="P68"/>
      <text:p text:style-name="P69"/>
      <text:p text:style-name="P70"><text:span text:style-name="T71">INFORMACJA W ZWIĄZKU Z POLEGANIEM NA ZASOBACH INNYCH PODMIOTÓW</text:span><text:span text:style-name="T72">:</text:span></text:p>
      <text:p text:style-name="P73"><text:span text:style-name="T74">Oświadczam, że w celu wykazania spełniania warunków udziału w postępowaniu, określonych przez zamawiającego w………………………………………………………...………..<text:s/></text:span><text:span text:style-name="T75">(wskazać dokument i<text:s/></text:span><text:span text:style-name="T76">właściwą jednostkę redakcyjną dokumentu, w której określono warunki udziału w postępowaniu),</text:span><text:span text:style-name="T77"><text:s/>polegam na zasobach następującego/ych podmiotu/ów: ……………………………………………………………………….</text:span></text:p>
      <text:p text:style-name="P78"><text:span text:style-name="T79">..……………………………………………………………………………………………………………….…………………………………….., w następującym zakre</text:span><text:span text:style-name="T80">sie: …………………………………………</text:span></text:p>
      <text:p text:style-name="P81"><text:span text:style-name="T82">…………………………………………………………………………………………………………………<text:s/></text:span><text:span text:style-name="T83">(wskazać podmiot i określić odpowiedni zakres dla wskazanego podmiotu).</text:span></text:p>
      <text:p text:style-name="P84"/>
      <text:p text:style-name="P85"/>
      <text:p text:style-name="P86"><text:span text:style-name="T87">…………….…….<text:s/></text:span><text:span text:style-name="T88">(miejscowość),</text:span><text:span text:style-name="T89"><text:s/></text:span><text:span text:style-name="T90">dnia ………….……. r.</text:span></text:p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…………………………………………</text:span></text:p>
      <text:p text:style-name="P100"><text:span text:style-name="T101">(podpis)</text:span></text:p>
      <text:p text:style-name="P102"/>
      <text:p text:style-name="P103"/>
      <text:p text:style-name="P104"/>
      <text:p text:style-name="P105"><text:span text:style-name="T106">OŚWIADCZENIE DOTYCZĄCE PODANYCH<text:s/></text:span><text:span text:style-name="T107">INFORMACJI:</text:span></text:p>
      <text:p text:style-name="P108"/>
      <text:p text:style-name="P109"><text:span text:style-name="T110">Oświadczam, że wszystkie informacje podane w powyższych oświadczeniach są aktualne<text:s/></text:span><text:span text:style-name="T111"><text:line-break/></text:span><text:span text:style-name="T112">i zgodne z prawdą oraz zostały przedstawione z pełną świadomością konsekwencji wprowadzenia zamawiającego w błąd przy przedstawianiu informacji.</text:span></text:p>
      <text:p text:style-name="P113"/>
      <text:p text:style-name="P114"><text:span text:style-name="T115">…………….…….<text:s/></text:span><text:span text:style-name="T116">(mi</text:span><text:span text:style-name="T117">ejscowość),</text:span><text:span text:style-name="T118"><text:s/></text:span><text:span text:style-name="T119">dnia ………….……. r.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…………………………………………</text:span></text:p>
      <text:p text:style-name="P129"><text:span text:style-name="T130">(podpis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09:57:00Z</meta:creation-date>
    <dc:date>2017-01-11T09:57:00Z</dc:date>
    <meta:print-date>2016-09-08T10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7" meta:character-count="2011" meta:row-count="14" meta:non-whitespace-character-count="1728"/>
  </office:meta>
</office:document-meta>
</file>